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In a moment it will all be worth it. <text:s/>The purpose behind the pain and confusion of the past year will stand before me, realised. <text:s/>I hardly even understand all that I’ve done to get here any longer, but the <text:span text:style-name="T1">why</text:span><text:span text:style-name="T2"> is burned into my core: <text:s/>I have to have her.</text:span></text:p>
      <text:p text:style-name="P2"><text:tab/>The day I first met her was agony and bliss all rolled into one. <text:s/>Of course she’s easy on the eyes, but it’s so much more than that. <text:s/>Happening to glance out my window as she unloaded the moving truck downstairs, I could already feel that innate charisma that I couldn’t shake free of. <text:s/>The first, brief conversation I had with her was all it too for my twenty-six years of life experience enhanced by seven years of studying the human brain to tell me she’d never consider a shy guy with below average confidence guy and above average intelligence to be anything other than a friend.</text:p>
      <text:p text:style-name="P2"><text:tab/>And oh! how I tried to be that friend!</text:p>
      <text:p text:style-name="P2"><text:tab/>Each loser she brought home to mistreat her was worse than the last. <text:s/>Oddly, the ones that hit her were actually easier on me because the bruises made the problems visible and the ‘relationship’ usually fell apart quickly afterwards. <text:s/>It was the ones that played mind games and attacked her own low self esteem that were most difficult to bear. <text:s/>I knew then that they were dealing with their own feelings of inadequacy and when I was forced to meet them it was a trivial matter to see the roo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ko" style:country-asian="KR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font-name-asian="DejaVu LGC Sans" style:font-size-asian="12pt" style:language-asian="ko" style:country-asian="KR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icah Modell</meta:initial-creator>
    <meta:creation-date>2007-05-16T22:46:20</meta:creation-date>
    <dc:creator>Micah Modell</dc:creator>
    <dc:date>2007-05-17T09:30:53</dc:date>
    <dc:language>en-GB</dc:language>
    <meta:editing-cycles>3</meta:editing-cycles>
    <meta:editing-duration>PT10H4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58" meta:character-count="1375"/>
  </office:meta>
</office:document-meta>
</file>